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ica1" style:family="table">
      <style:table-properties style:width="15.713cm" fo:margin-left="1.27cm" table:align="left"/>
    </style:style>
    <style:style style:name="Tablica1.A" style:family="table-column">
      <style:table-column-properties style:column-width="2.549cm"/>
    </style:style>
    <style:style style:name="Tablica1.B" style:family="table-column">
      <style:table-column-properties style:column-width="2.819cm"/>
    </style:style>
    <style:style style:name="Tablica1.C" style:family="table-column">
      <style:table-column-properties style:column-width="2.505cm"/>
    </style:style>
    <style:style style:name="Tablica1.D" style:family="table-column">
      <style:table-column-properties style:column-width="2.588cm"/>
    </style:style>
    <style:style style:name="Tablica1.E" style:family="table-column">
      <style:table-column-properties style:column-width="2.655cm"/>
    </style:style>
    <style:style style:name="Tablica1.F" style:family="table-column">
      <style:table-column-properties style:column-width="2.598cm"/>
    </style:style>
    <style:style style:name="Tablic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6f866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41c8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b7580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b0301"/>
    </style:style>
    <style:style style:name="P11" style:family="paragraph" style:parent-style-name="Standard">
      <style:paragraph-properties fo:text-align="justify" style:justify-single-word="false"/>
      <style:text-properties officeooo:paragraph-rsid="001978b0"/>
    </style:style>
    <style:style style:name="P12" style:family="paragraph" style:parent-style-name="Standard">
      <style:paragraph-properties fo:text-align="justify" style:justify-single-word="false"/>
      <style:text-properties officeooo:paragraph-rsid="00241c8c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officeooo:rsid="001df3f5" officeooo:paragraph-rsid="001df3f5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officeooo:rsid="00203c98" officeooo:paragraph-rsid="0021111a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officeooo:rsid="0021111a" officeooo:paragraph-rsid="0021111a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b0301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b030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fo:font-style="italic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fo:font-style="italic" officeooo:rsid="001df3f5" officeooo:paragraph-rsid="001df3f5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fo:font-style="italic" officeooo:rsid="0021111a" officeooo:paragraph-rsid="0021111a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officeooo:rsid="0024a8e3" officeooo:paragraph-rsid="0024a8e3"/>
    </style:style>
    <style:style style:name="P22" style:family="paragraph" style:parent-style-name="Standard">
      <style:paragraph-properties fo:text-align="end" style:justify-single-word="false"/>
      <style:text-properties style:use-window-font-color="true" loext:opacity="0%" officeooo:rsid="0024a8e3" officeooo:paragraph-rsid="0024a8e3"/>
    </style:style>
    <style:style style:name="P23" style:family="paragraph" style:parent-style-name="Standard" style:master-page-name="">
      <loext:graphic-properties draw:fill="none"/>
      <style:paragraph-properties fo:margin-left="0.101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Standard">
      <style:text-properties officeooo:rsid="00176be6" officeooo:paragraph-rsid="00176be6"/>
    </style:style>
    <style:style style:name="P26" style:family="paragraph" style:parent-style-name="Standard">
      <style:text-properties officeooo:rsid="00194bc1" officeooo:paragraph-rsid="00194bc1"/>
    </style:style>
    <style:style style:name="P27" style:family="paragraph" style:parent-style-name="Standard">
      <style:text-properties officeooo:rsid="001978b0" officeooo:paragraph-rsid="001978b0"/>
    </style:style>
    <style:style style:name="P2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9" style:family="paragraph" style:parent-style-name="No_20_Spacing" style:list-style-name="WWNum1">
      <style:paragraph-properties fo:text-align="justify" style:justify-single-word="false"/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1"/>
    <style:style style:name="P3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5e0fb"/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16f866"/>
    </style:style>
    <style:style style:name="P35" style:family="paragraph" style:parent-style-name="Standard" style:list-style-name="L1" style:master-page-name="">
      <loext:graphic-properties draw:fill="none"/>
      <style:paragraph-properties fo:margin-left="0.101cm" fo:margin-right="0cm" fo:hyphenation-ladder-count="no-limit" fo:text-indent="0cm" style:auto-text-indent="false" style:page-number="auto" fo:background-color="transparent"/>
      <style:text-properties officeooo:paragraph-rsid="0016f866" fo:hyphenate="false" loext:hyphenation-no-caps="false"/>
    </style:style>
    <style:style style:name="P36" style:family="paragraph" style:parent-style-name="Standard" style:list-style-name="WWNum1" style:master-page-name="">
      <loext:graphic-properties draw:fill="none"/>
      <style:paragraph-properties fo:margin-left="0.101cm" fo:margin-right="0cm" fo:hyphenation-ladder-count="no-limit" fo:text-indent="-0.101cm" style:auto-text-indent="false" style:page-number="auto" fo:background-color="transparent"/>
      <style:text-properties fo:hyphenate="false" loext:hyphenation-no-caps="false"/>
    </style:style>
    <style:style style:name="P37" style:family="paragraph" style:parent-style-name="Standard" style:list-style-name="WWNum1">
      <loext:graphic-properties draw:fill="none"/>
      <style:paragraph-properties fo:margin-left="0.101cm" fo:margin-right="0cm" fo:hyphenation-ladder-count="no-limit" fo:text-indent="-0.101cm" style:auto-text-indent="false" fo:background-color="transparent"/>
      <style:text-properties fo:hyphenate="false" loext:hyphenation-no-caps="false"/>
    </style:style>
    <style:style style:name="P38" style:family="paragraph" style:parent-style-name="Standard" style:list-style-name="WWNum1" style:master-page-name="">
      <loext:graphic-properties draw:fill="none"/>
      <style:paragraph-properties fo:margin-left="0.101cm" fo:margin-right="0cm" fo:hyphenation-ladder-count="no-limit" fo:text-indent="0cm" style:auto-text-indent="false" style:page-number="auto" fo:background-color="transparent"/>
      <style:text-properties officeooo:paragraph-rsid="00241c8c" fo:hyphenate="false" loext:hyphenation-no-caps="false"/>
    </style:style>
    <style:style style:name="P39" style:family="paragraph" style:parent-style-name="Standard" style:list-style-name="WWNum1">
      <loext:graphic-properties draw:fill="none"/>
      <style:paragraph-properties fo:margin-left="0.101cm" fo:margin-right="0cm" fo:hyphenation-ladder-count="no-limit" fo:text-indent="0cm" style:auto-text-indent="false" fo:background-color="transparent"/>
      <style:text-properties officeooo:paragraph-rsid="00241c8c" fo:hyphenate="false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241c8c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b0301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b0301"/>
    </style:style>
    <style:style style:name="P43" style:family="paragraph" style:parent-style-name="Standard" style:list-style-name="L2">
      <style:paragraph-properties fo:text-align="justify" style:justify-single-word="false"/>
      <style:text-properties style:use-window-font-color="true" loext:opacity="0%"/>
    </style:style>
    <style:style style:name="P44" style:family="paragraph" style:parent-style-name="Standard" style:list-style-name="L1">
      <style:paragraph-properties fo:text-align="justify" style:justify-single-word="false"/>
      <style:text-properties style:use-window-font-color="true" loext:opacity="0%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officeooo:rsid="0021111a" officeooo:paragraph-rsid="0021111a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b0301"/>
    </style:style>
    <style:style style:name="T3" style:family="text">
      <style:text-properties style:use-window-font-color="true" loext:opacity="0%" officeooo:rsid="001b7580"/>
    </style:style>
    <style:style style:name="T4" style:family="text">
      <style:text-properties style:use-window-font-color="true" loext:opacity="0%" officeooo:rsid="00203c98"/>
    </style:style>
    <style:style style:name="T5" style:family="text">
      <style:text-properties officeooo:rsid="0015e0fb"/>
    </style:style>
    <style:style style:name="T6" style:family="text">
      <style:text-properties officeooo:rsid="0016f866"/>
    </style:style>
    <style:style style:name="T7" style:family="text">
      <style:text-properties officeooo:rsid="00194bc1"/>
    </style:style>
    <style:style style:name="T8" style:family="text">
      <style:text-properties officeooo:rsid="001978b0"/>
    </style:style>
    <style:style style:name="T9" style:family="text">
      <style:text-properties officeooo:rsid="001b0301"/>
    </style:style>
    <style:style style:name="T10" style:family="text">
      <style:text-properties officeooo:rsid="001df3f5"/>
    </style:style>
    <style:style style:name="T11" style:family="text">
      <style:text-properties officeooo:rsid="001eb30b"/>
    </style:style>
    <style:style style:name="T12" style:family="text">
      <style:text-properties officeooo:rsid="00203c98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295f36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officeooo:rsid="00227406"/>
    </style:style>
    <style:style style:name="T17" style:family="text">
      <style:text-properties officeooo:rsid="00241c8c"/>
    </style:style>
    <text:list-style style:name="L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NAZIV OBVEZNIKA: OSNOVNA ŠKOLA ZDENKA TURKOVIĆA KUTJEVO</text:p>
      <text:p text:style-name="P4"><text:span text:style-name="Default_20_Paragraph_20_Font"><text:span text:style-name="T13">ADRESA: Republike Hrvatske 26</text:span></text:span></text:p>
      <text:p text:style-name="P4"><text:span text:style-name="Default_20_Paragraph_20_Font"><text:span text:style-name="T13">OIB: 15192899753</text:span></text:span></text:p>
      <text:p text:style-name="P4"><text:span text:style-name="Default_20_Paragraph_20_Font"><text:span text:style-name="T13">RKP: 9706</text:span></text:span></text:p>
      <text:p text:style-name="P4"><text:span text:style-name="Default_20_Paragraph_20_Font"><text:span text:style-name="T13">MB: 033</text:span></text:span><text:span text:style-name="Default_20_Paragraph_20_Font"><text:span text:style-name="T14">1</text:span></text:span><text:span text:style-name="Default_20_Paragraph_20_Font"><text:span text:style-name="T13">0159</text:span></text:span></text:p>
      <text:p text:style-name="P4"><text:span text:style-name="Default_20_Paragraph_20_Font"><text:span text:style-name="T13">Razina: 31 (proračunski korisnik jedinice lokalne i područne (regionalne) samouprave koji obavlja poslove u sklopu funkcija koje se decentraliziraju)</text:span></text:span></text:p>
      <text:p text:style-name="P4"><text:span text:style-name="Default_20_Paragraph_20_Font"><text:span text:style-name="T13">Razdjel: 000</text:span></text:span></text:p>
      <text:p text:style-name="P4"><text:span text:style-name="Default_20_Paragraph_20_Font"><text:span text:style-name="T13">Šifra djelatnosti: 8520 (Osnovno obrazovanje)</text:span></text:span></text:p>
      <text:p text:style-name="P4"><text:span text:style-name="Default_20_Paragraph_20_Font"><text:span text:style-name="T13">Šifra županije: 11 (Županija: Požeško-slavonska)</text:span></text:span></text:p>
      <text:p text:style-name="P4"><text:span text:style-name="Default_20_Paragraph_20_Font"><text:span text:style-name="T13">IBAN: HR6725000091501152230</text:span></text:span></text:p>
      <text:p text:style-name="P4"><text:span text:style-name="Default_20_Paragraph_20_Font"><text:span text:style-name="T13">OZNAKA RAZDOBLJA: 2021-12</text:span></text:span></text:p>
      <text:p text:style-name="P1"/>
      <text:p text:style-name="P4"><text:span text:style-name="Default_20_Paragraph_20_Font"><text:span text:style-name="T15">BILJEŠKE UZ FINANCIJSKE IZVJEŠTAJE ZA RAZDOBLJE</text:span></text:span></text:p>
      <text:list xml:id="list1315892504" text:style-name="WWNum1">
        <text:list-item text:start-value="1">
          <text:p text:style-name="P29"><text:span text:style-name="Default_20_Paragraph_20_Font"><text:span text:style-name="T15">SIJEČNJA – <text:s/>31. PROSINCA 2021. GODINE</text:span></text:span></text:p>
        </text:list-item>
      </text:list>
      <text:p text:style-name="P2"/>
      <text:p text:style-name="P4"><text:span text:style-name="Default_20_Paragraph_20_Font"><text:span text:style-name="T13">Osnovna djelatnost Škole je odgoj i osnovno obrazovanje te ne obavlja niti jednu dodatnu ili gospodarsku djelatnost. Škola je proračunski korisnik jedinice lokalne i područne (regionalne) samouprave koji obavlja poslove u sklopu funkcija koje se decentraliziraju. Od 1.1.2021. godine posluje u sustavu Riznice Požeško-slavonske županije.</text:span></text:span></text:p>
      <text:p text:style-name="P4"><text:span text:style-name="Default_20_Paragraph_20_Font"><text:span text:style-name="T13">Škola nije obveznik PDV-a.</text:span></text:span></text:p>
      <text:p text:style-name="P4"><text:span text:style-name="Default_20_Paragraph_20_Font"><text:span text:style-name="T13">Škola posluje u skladu sa Zakonom o odgoju i obrazovanju u osnovnoj i srednjoj školi ( NN 87/08, 86/09, 92/10, 105/10, 90/11, 5/12, 16/12, 86/12, 126/12, 94/13, 152/14, 07/17, 68/18, 98/19 i 64/20) te Statutom škole. Vodi proračunsko računovodstvo temeljem Zakona o proračunu (NN 87/08, 136/12, 15/15), Pravilnika o proračunskom računovodstvu i računskom planu (NN 124/14, 115/15, 87/16, 3/18 i 126/19,108/20), a financijske izvještaje sastavlja i predaje u skladu s odredbama Pravilnika o financijskom izvještavanju u proračunskom računovodstvu (03/15, 93/15, 135/15, 2/17, 28/17, 112/18 i 126/19,145/20).</text:span></text:span></text:p>
      <text:p text:style-name="P4"><text:span text:style-name="Default_20_Paragraph_20_Font"><text:span text:style-name="T13"/></text:span></text:p>
      <text:p text:style-name="P4"><text:span text:style-name="Default_20_Paragraph_20_Font"><text:span text:style-name="T13">Odgovorna osoba Škole je Milorad Bandalo, ravnatelj.</text:span></text:span></text:p>
      <text:p text:style-name="P4"><text:span text:style-name="Default_20_Paragraph_20_Font"><text:span text:style-name="T13">Bilješke uz financijske izvještaje sastavljala je Marija Hruška, voditelj računovodstva.</text:span></text:span></text:p>
      <text:p text:style-name="P3"/>
      <text:p text:style-name="P28"><text:span text:style-name="T16">Bilješke uz</text:span> OBRAZAC BILANCA na dan 31. prosinca 2021</text:p>
      <text:p text:style-name="P5"/>
      <text:p text:style-name="P5">1. Popis ugovornih odnosa i slično koji uz ispunjavanje određenih uvjeta mogu postati obveze ili imovina – škola nema nema ugovorenih odnosa kao što su dana kreditna pisma, hipoteke i slično.</text:p>
      <text:p text:style-name="P6">2. Popis sudskih sporova u tijeku – škola ima šest sudskih sporova u tijeku koji se odnose na povećanje osnovice plaće po sudskoj presudi u procijenjenom iznosu od 7<text:span text:style-name="T5">2</text:span>.000,00kn</text:p>
      <text:p text:style-name="P6"/>
      <text:p text:style-name="P6">AOP 002 Nefinancijska imovina – na kraju razdoblja došlo je do smanjenja vrijednosti nefinancijske imovine u odnosu na prošlu godinu <text:span text:style-name="T16">za 3%</text:span></text:p>
      <text:list xml:id="list113539607513521" text:continue-numbering="true" text:style-name="WWNum1">
        <text:list-header>
          <text:p text:style-name="P32"><text:s/><text:span text:style-name="T5">V</text:span>rijednost imovine <text:span text:style-name="T5">se smanjila </text:span>za ispravak vrijed<text:span text:style-name="T5">n</text:span>osti za 2021 godinu u iznosu od 330.749,60</text:p>
        </text:list-header>
      </text:list>
      <text:p text:style-name="P7">Povećala se vrijednost imovine za nabavu:</text:p>
      <text:list xml:id="list1603212224" text:style-name="L1">
        <text:list-item>
          <text:p text:style-name="P33">Računala i računalne opreme u vrijednosti od 47.725,00kn</text:p>
        </text:list-item>
        <text:list-item>
          <text:p text:style-name="P33">Školskog namj<text:span text:style-name="T6">e</text:span>štaja 37.713,75</text:p>
        </text:list-item>
        <text:list-item>
          <text:p text:style-name="P33">Glazbenih instrumenata i opreme za 2.731,99</text:p>
        </text:list-item>
        <text:list-item>
          <text:p text:style-name="P33">Ostale opreme za 40.424,25</text:p>
        </text:list-item>
        <text:list-item>
          <text:p text:style-name="P34">Knjiga u knjižnici i udžbenika za 74.889,94</text:p>
          <text:p text:style-name="P34"/>
          <text:p text:style-name="P35">AOP 063 Financijska imovina – sastoji se od:</text:p>
        </text:list-item>
      </text:list>
      <text:p text:style-name="P23">Potraživanja za više plaćene poreze i doprinose u iznosu od 239kn</text:p>
      <text:p text:style-name="P23">Ostala potraživanja (potraživanja za naknade koje se refundiraju – bolovanje preko 42 dana) u <text:soft-page-break/>iznosu od 41.520kn</text:p>
      <text:p text:style-name="P24">Potraživanja za prihode poslovanja u iznosu od 322 469kn <text:span text:style-name="T6">te rashoda budućeg razdoblja u iznosu od 693.565kn</text:span></text:p>
      <text:list xml:id="list94423994740559" text:style-name="WWNum1">
        <text:list-header>
          <text:p text:style-name="P31"/>
          <text:p text:style-name="P36">AOP 165 Rashodi budućeg razdoblja i nedospjela naplata prihoda odnosi se na plaće zaposlenika za prosinac 2021. koja je isplaćena u siječnju 2021. <text:span text:style-name="T6">godine</text:span></text:p>
          <text:p text:style-name="P37"/>
          <text:p text:style-name="P38">AOP 228 Odgođeno plaćanje rashoda i prihodi budućih razdoblja u iznosu od 12,00kn odnosi se na pretplatu za školsku kuhinju koja će se zatvorit sa računom za siječanj 2022.god</text:p>
          <text:p text:style-name="P39"/>
          <text:p text:style-name="P39">AOP 239 Višak/manjak prihoda poslovanja – izvršena je korekcija rezultata kako slijedi </text:p>
          <text:p text:style-name="P31"/>
        </text:list-header>
      </text:list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eLine2180364758128">
          <table:table-cell table:style-name="Tablica1.A1" office:value-type="string">
            <text:p text:style-name="Standard"/>
          </table:table-cell>
          <table:table-cell table:style-name="Tablica1.A1" office:value-type="string">
            <text:p text:style-name="Standard">Pozicija na dan 31.12.2021</text:p>
          </table:table-cell>
          <table:table-cell table:style-name="Tablica1.A1" office:value-type="string">
            <text:p text:style-name="Standard">AOP PR-RAS</text:p>
          </table:table-cell>
          <table:table-cell table:style-name="Tablica1.A1" office:value-type="string">
            <text:p text:style-name="Standard">PR-RAS IZNOS</text:p>
          </table:table-cell>
          <table:table-cell table:style-name="Tablica1.A1" office:value-type="string">
            <text:p text:style-name="Standard">Kapitalni prijenos </text:p>
          </table:table-cell>
          <table:table-cell table:style-name="Tablica1.A1" office:value-type="string">
            <text:p text:style-name="Standard">Bilanca</text:p>
          </table:table-cell>
        </table:table-row>
        <table:table-row table:style-name="TableLine2180364752416">
          <table:table-cell table:style-name="Tablica1.A1" office:value-type="string">
            <text:p text:style-name="Standard">92211</text:p>
          </table:table-cell>
          <table:table-cell table:style-name="Tablica1.A1" office:value-type="string">
            <text:p text:style-name="Standard">Višak prihoda poslovanja</text:p>
          </table:table-cell>
          <table:table-cell table:style-name="Tablica1.A1" office:value-type="string">
            <text:p text:style-name="P26">285</text:p>
          </table:table-cell>
          <table:table-cell table:style-name="Tablica1.A1" office:value-type="string">
            <text:p text:style-name="P26">104.353,00</text:p>
          </table:table-cell>
          <table:table-cell table:style-name="Tablica1.A1" office:value-type="string">
            <text:p text:style-name="Standard">-<text:span text:style-name="T7">92.694,68</text:span></text:p>
          </table:table-cell>
          <table:table-cell table:style-name="Tablica1.A1" office:value-type="string">
            <text:p text:style-name="Standard"/>
          </table:table-cell>
        </table:table-row>
        <table:table-row table:style-name="TableLine2180364752688">
          <table:table-cell table:style-name="Tablica1.A1" office:value-type="string">
            <text:p text:style-name="Standard">92211</text:p>
          </table:table-cell>
          <table:table-cell table:style-name="Tablica1.A1" office:value-type="string">
            <text:p text:style-name="Standard">Višak prihoda poslovanja preneseni</text:p>
          </table:table-cell>
          <table:table-cell table:style-name="Tablica1.A1" office:value-type="string">
            <text:p text:style-name="P26">287</text:p>
          </table:table-cell>
          <table:table-cell table:style-name="Tablica1.A1" office:value-type="string">
            <text:p text:style-name="P25">687.663,00</text:p>
          </table:table-cell>
          <table:table-cell table:style-name="Tablica1.A1" office:value-type="string">
            <text:p text:style-name="Standard"/>
          </table:table-cell>
          <table:table-cell table:style-name="Tablica1.A1" office:value-type="string">
            <text:p text:style-name="Standard"/>
          </table:table-cell>
        </table:table-row>
        <table:table-row table:style-name="TableLine2180364761664">
          <table:table-cell table:style-name="Tablica1.A1" office:value-type="string">
            <text:p text:style-name="Standard"/>
          </table:table-cell>
          <table:table-cell table:style-name="Tablica1.A1" office:value-type="string">
            <text:p text:style-name="Standard">Ukupno višak prihoda poslovanja</text:p>
          </table:table-cell>
          <table:table-cell table:style-name="Tablica1.A1" office:value-type="string">
            <text:p text:style-name="Standard"/>
          </table:table-cell>
          <table:table-cell table:style-name="Tablica1.A1" office:value-type="string">
            <text:p text:style-name="P26">792.016,00</text:p>
          </table:table-cell>
          <table:table-cell table:style-name="Tablica1.A1" office:value-type="string">
            <text:p text:style-name="Standard">-<text:span text:style-name="T7">92.694,68</text:span></text:p>
          </table:table-cell>
          <table:table-cell table:style-name="Tablica1.A1" office:value-type="string">
            <text:p text:style-name="P26">699.321,32</text:p>
          </table:table-cell>
        </table:table-row>
        <table:table-row table:style-name="TableLine2180364765472">
          <table:table-cell table:style-name="Tablica1.A1" office:value-type="string">
            <text:p text:style-name="Standard">92222</text:p>
          </table:table-cell>
          <table:table-cell table:style-name="Tablica1.A1" office:value-type="string">
            <text:p text:style-name="Standard">Manjak prihoda od nefinancijske imovine</text:p>
          </table:table-cell>
          <table:table-cell table:style-name="Tablica1.A1" office:value-type="string">
            <text:p text:style-name="P26">402</text:p>
          </table:table-cell>
          <table:table-cell table:style-name="Tablica1.A1" office:value-type="string">
            <text:p text:style-name="P26">- 203.485,00</text:p>
          </table:table-cell>
          <table:table-cell table:style-name="Tablica1.A1" office:value-type="string">
            <text:p text:style-name="P26">+ 92.694,68</text:p>
          </table:table-cell>
          <table:table-cell table:style-name="Tablica1.A1" office:value-type="string">
            <text:p text:style-name="Standard"/>
          </table:table-cell>
        </table:table-row>
        <table:table-row table:style-name="TableLine2180364761936">
          <table:table-cell table:style-name="Tablica1.A1" office:value-type="string">
            <text:p text:style-name="Standard">92222</text:p>
          </table:table-cell>
          <table:table-cell table:style-name="Tablica1.A1" office:value-type="string">
            <text:p text:style-name="Standard">Manjak prihoda od nefinancijske imovine preneseni </text:p>
          </table:table-cell>
          <table:table-cell table:style-name="Tablica1.A1" office:value-type="string">
            <text:p text:style-name="P26">404</text:p>
          </table:table-cell>
          <table:table-cell table:style-name="Tablica1.A1" office:value-type="string">
            <text:p text:style-name="P26">- 331.000,00</text:p>
          </table:table-cell>
          <table:table-cell table:style-name="Tablica1.A1" office:value-type="string">
            <text:p text:style-name="Standard"/>
          </table:table-cell>
          <table:table-cell table:style-name="Tablica1.A1" office:value-type="string">
            <text:p text:style-name="Standard"/>
          </table:table-cell>
        </table:table-row>
        <table:table-row table:style-name="TableLine2180364764112">
          <table:table-cell table:style-name="Tablica1.A1" office:value-type="string">
            <text:p text:style-name="Standard"/>
          </table:table-cell>
          <table:table-cell table:style-name="Tablica1.A1" office:value-type="string">
            <text:p text:style-name="Standard">Ukupno manjak prihoda od nefinancijske imovine</text:p>
          </table:table-cell>
          <table:table-cell table:style-name="Tablica1.A1" office:value-type="string">
            <text:p text:style-name="Standard"/>
          </table:table-cell>
          <table:table-cell table:style-name="Tablica1.A1" office:value-type="string">
            <text:p text:style-name="P26">-534.485,00</text:p>
          </table:table-cell>
          <table:table-cell table:style-name="Tablica1.A1" office:value-type="string">
            <text:p text:style-name="P26">+92.694,68</text:p>
          </table:table-cell>
          <table:table-cell table:style-name="Tablica1.A1" office:value-type="string">
            <text:p text:style-name="P27">-441.790,32</text:p>
          </table:table-cell>
        </table:table-row>
      </table:table>
      <text:p text:style-name="Standard"/>
      <text:p text:style-name="P5">Tijekom 2021 godine evidentirani su na računima kapitalnih sredstava iznosi koji su utrošeni <text:span text:style-name="T8">odnosno</text:span> nam<text:span text:style-name="T8">i</text:span>jenjeni za nabavu dugotrajne imovine:</text:p>
      <text:p text:style-name="P5">636220 Kapitale pomoći državnog proračuna u iznosu od 74.695,68 (udžbenici i lektire)</text:p>
      <text:p text:style-name="P5">671210 Prihodi iz nadležnog proračuna za financiranje rashoda <text:span text:style-name="T17">z</text:span>a nabavu nefinancijske imovne u iznosu od 17.999,00.</text:p>
      <text:p text:style-name="P11">Provedena je korekcija rezultata na način da se za i<text:span text:style-name="T8">z</text:span>nos od 92.694,68 zadužuje račun viška prihoda poslovanja, a odobrava račun manjka prihoda od nefinancijske imovine. Provedbom korekcije smanjio se manjak prihoda od nefinancijske imovine. </text:p>
      <text:p text:style-name="P11"/>
      <text:p text:style-name="P11">AOP 253 Izvanbilančni zapisi – knjižena je oprema (tableti) iz projekta Podrška provedbi Cjelovite kurikularne reforme prema uputama Ministarstva znanosti i obrazovanja. U 2021. godini na ovaj konto dodan je iznos za sudske sporove u tijeku u procijenjenom iznosu od 7<text:span text:style-name="T8">2</text:span>.000,00kn</text:p>
      <text:p text:style-name="P5"/>
      <text:p text:style-name="Standard"/>
      <text:p text:style-name="Standard"><text:soft-page-break/></text:p>
      <text:p text:style-name="Standard"/>
      <text:p text:style-name="P28">Bilješke u<text:span text:style-name="T11">z</text:span> IZVJEŠTAJ O PRIHODIMA I RASHODI<text:span text:style-name="T8">M</text:span>A, PRIMICIMA I IZDACIMA za razdoblje od 1. siječnja do 31. prosinca 2021.</text:p>
      <text:p text:style-name="P5"/>
      <text:p text:style-name="P12">P<text:span text:style-name="T17">RIHODI</text:span></text:p>
      <text:p text:style-name="P12">AOP 054 Pomoći proračunu iz drugih proračuna</text:p>
      <text:p text:style-name="P8">Tekuće pomoći iz gradskih proračuna u iznosu od 170.951,38kn što se odnosi na pomoći grada Kutjeva za nabavu radnih bilježnica i mapa za likovni odgoj za sve učenike škol, dar za svetog Nikolu te sufinanciranje <text:span text:style-name="T8">školske kuhinje.</text:span></text:p>
      <text:p text:style-name="P8"><text:span text:style-name="T1">AOP 064 Tekuće pomoći proračunskim koris</text:span><text:span text:style-name="T2">nic</text:span><text:span text:style-name="T1">ima iz proračuna koji im nije nadležan <text:s/>Ministarstvo znanosti i obrazovanja za plaće zaposlenika i ostala primanja po Kolektivnom ugovoru u iznosu od 8.850.768kn</text:span></text:p>
      <text:p text:style-name="P40">AOP 065 Kapitalne pomoći proračunskim korisnicima iz proračuna koji im nije nadležan –Ministarstvo znanosti i obrazovanja za nabavu udžbenika i lektire u iznosu od 74.696kn </text:p>
      <text:p text:style-name="P8"><text:span text:style-name="T1">AOP 101 Ostali nespomenuti prihodi – sufina</text:span><text:span text:style-name="T2">n</text:span><text:span text:style-name="T1">ciranje cijene usluge, participacije i sl</text:span><text:span text:style-name="T2">i</text:span><text:span text:style-name="T1">čno uplate roditelja za školsku kuhinju 30.299,83 , naplata štete u i</text:span><text:span text:style-name="T2">z</text:span><text:span text:style-name="T1">nosu 1.162,5 uplate roditelja za popravak tableta, te ostali nespomenuti prihodi 4.000,00kn </text:span><text:span text:style-name="T2">za voditelje </text:span><text:span text:style-name="T1">Županijsko</text:span><text:span text:style-name="T2">g</text:span><text:span text:style-name="T1"> st</text:span><text:span text:style-name="T2">r</text:span><text:span text:style-name="T1">učno</text:span><text:span text:style-name="T2">g</text:span><text:span text:style-name="T1"> vije</text:span><text:span text:style-name="T2">ća</text:span></text:p>
      <text:p text:style-name="P8"><text:span text:style-name="T1">AOP 124 Tekuće donacije – tekuće donacije od neprofitnih organizacija u iznosu od 3.000,0</text:span><text:span text:style-name="T2">0 kn od strane Sportskog saveza</text:span></text:p>
      <text:p text:style-name="P40">AOP 130 Prihodi iz nadležnog proračuna za financiranje rashoda poslovanja - <text:s/>prihodi iz nadležnog proračuna za decentralizirane funkcije, obrazujmo se zajedno, školska shema i obrok za 5</text:p>
      <text:p text:style-name="P40">AOP 131 Prihodi iz nadležnog proračuna za financiranje rashoda za nabavu nefinancijske imovine – prihodi su za nabavu interactivnog panela u iznosu od 17.999kn</text:p>
      <text:p text:style-name="P16"/>
      <text:p text:style-name="P17">RASHODI</text:p>
      <text:p text:style-name="P17"><text:span text:style-name="T9">AOP</text:span> 147 Rashodi za zaposlene – rashodi za zaposlenike škole su u okviru sredstava koja su prihodovana od Ministarstva znanosti i obrazovanja za tu namjenu </text:p>
      <text:p text:style-name="P17">AOP 159 Naknade troškova zaposlenima – rashodi za naknade troškova zaposlenima su u okviru planiranih. U odnosu na prošlu godinu imamo povećanje od 19,4% jer je situacija s COVID-19 dopustila više službenih putovanja. </text:p>
      <text:p text:style-name="P9"><text:span text:style-name="T1">AOP 164 Rashodi za materijal i energiju – rashodi za materijal i energiju su u okviru sredstava planiranih za tu namjenu. U odnosu na prošlu godinu imamo znatno povećanje jer se novac utrošio na materijal i sred</text:span><text:span text:style-name="T2">s</text:span><text:span text:style-name="T1">tva za tekuće i investicijsko održavanje građevinskih objekata </text:span><text:span text:style-name="T2">u iznosu od</text:span><text:span text:style-name="T1"> 128.785,95 </text:span><text:span text:style-name="T3">što se odnosi na</text:span><text:span text:style-name="T1"> </text:span><text:span text:style-name="T2">i</text:span><text:span text:style-name="T1">zmjen</text:span><text:span text:style-name="T3">u</text:span><text:span text:style-name="T1"> unutarnjih vrata na školskoj dvorani</text:span></text:p>
      <text:p text:style-name="P9"><text:span text:style-name="Default_20_Paragraph_20_Font"><text:span text:style-name="T1">AOP 172 Rashodi za usluge – u okviru su sredstava planiranih za tu namjenu. U odnosu na prošlu 2020. godinu došlo je do povećanja od 34</text:span></text:span><text:span text:style-name="Default_20_Paragraph_20_Font"><text:span text:style-name="T3">%</text:span></text:span><text:span text:style-name="Default_20_Paragraph_20_Font"><text:span text:style-name="T1"> <text:s/></text:span></text:span><text:span text:style-name="Default_20_Paragraph_20_Font"><text:span text:style-name="T3">najviše zbog konta 3232 Usluge tekućeg i investicijskog održavanja </text:span></text:span><text:span text:style-name="Default_20_Paragraph_20_Font"><text:span text:style-name="T1">jer se uložilo u sanaciju krovišta </text:span></text:span><text:span text:style-name="Default_20_Paragraph_20_Font"><text:span text:style-name="T3">u područnoj školi Grabarje</text:span></text:span><text:span text:style-name="Default_20_Paragraph_20_Font"><text:span text:style-name="T1"> </text:span></text:span><text:span text:style-name="Default_20_Paragraph_20_Font"><text:span text:style-name="T4">te sanaciju sanitarnog čvora u područnoj školi Tominovac</text:span></text:span></text:p>
      <text:p text:style-name="P10"><text:span text:style-name="T1">AO</text:span><text:span text:style-name="T3">P</text:span><text:span text:style-name="T1"> 247 Naknade građanima i kućanstvima na temelju osiguranja i druge naknade – rashodi su za nabavu radnih bilježnica i radnih udžbenika učenike u okvi</text:span><text:span text:style-name="T3">r</text:span><text:span text:style-name="T1">u sredstava dobivenih za tu namjenu od grada Kutjeva i Ministarstva znanosti i obrazovanja.</text:span></text:p>
      <text:p text:style-name="P17">AOP 638 Višak prihoda i primitaka raspoloživ u sljedećem razdoblju 257.531kn a odnosi se na: višak prihoda poslovanja u iznosu od 699.322.14 te manjak prihoda od nefinancijske imovine u iznosu od 441.789,92</text:p>
      <text:p text:style-name="P16"/>
      <text:p text:style-name="P18">Bilješke uz IZVJEŠ<text:span text:style-name="T12">T</text:span>AJ O OBVEZAM<text:span text:style-name="T12">A</text:span> za razdoblje od 1. siječnja do 31. prosinca 2021.</text:p>
      <text:p text:style-name="P18"/>
      <text:list xml:id="list1766009240" text:style-name="L2">
        <text:list-header>
          <text:p text:style-name="P43">AOP 001 Stanje obveza na početku izvještajnog razdoblja iznosi 738.812, a odnosi se na: - obveze za zaposlene 646.708,69, </text:p>
        </text:list-header>
      </text:list>
      <text:list xml:id="list94425351112554" text:style-name="L1">
        <text:list-item>
          <text:p text:style-name="P44">Obveze za materijalne rashode 68.885,80</text:p>
        </text:list-item>
        <text:list-item>
          <text:p text:style-name="P44">Obveze za financijsku imovinu 999,42</text:p>
        </text:list-item>
        <text:list-item>
          <text:p text:style-name="P44"><text:soft-page-break/>Ostale tekuće obveze 22.218,22</text:p>
        </text:list-item>
      </text:list>
      <text:list xml:id="list94424955651078" text:style-name="L2">
        <text:list-header>
          <text:p text:style-name="P43">AOP 090 Stanje nedospjelih obveza na kraju izvještajnog razdoblja što se odnosi na: </text:p>
        </text:list-header>
      </text:list>
      <text:list xml:id="list94425404974504" text:style-name="L1">
        <text:list-item>
          <text:p text:style-name="P44">obveze za zaposlene 696.206,48 </text:p>
        </text:list-item>
        <text:list-item>
          <text:p text:style-name="P44">Obveze za materijalne rashode 59665,49</text:p>
        </text:list-item>
        <text:list-item>
          <text:p text:style-name="P44">Ostale tekuće obveze 39.602,80 povrat poreza na dohodak zaposlenika po konačnom obračunu <text:span text:style-name="T10">u iznosu od 12.536,22 </text:span>i bolovanja preko 42 dana u iznosu od <text:span text:style-name="T10">27.066,58kn</text:span></text:p>
        </text:list-item>
      </text:list>
      <text:p text:style-name="P13">Škola ima unaprijed naplaćenih prihoda (ostvareni) u iznosu 65,00kn što se odnosi na pretplate za školsku kuhinju. Iznos od 10.519.983 povećanje obveza u izvještajnom razdoblju se ne slaže s iznosom u bruto bilanci (10.520.048) za iznos od 65kn što su unaprijed naplaćeni prihodi.</text:p>
      <text:p text:style-name="P13"/>
      <text:p text:style-name="P19">Bilješke uz <text:span text:style-name="T12">IZVJEŠTAJ O RASHODIMA PREMA FUNKCIJSKOJ KLASIFIKACIJI za razdoblje od 1.siječnja 2021. do 31. prosinca 2021.</text:span></text:p>
      <text:p text:style-name="P13"/>
      <text:p text:style-name="P15">Osnovne škole rashode ostvarene u proračunskoj godini iskazuju na poziciji AOP 113 osnovno obrazovanje. Škola je za rashode osnovnog obrazovanja potrošila 10.302.801kn što je povećanje od 7% u odnosu na prošlu godinu.</text:p>
      <text:p text:style-name="P15">AOP 122 dodatne usluge u obrazovanju u iznosu od 103.551kn odnose se na prehranu. <text:s/></text:p>
      <text:p text:style-name="P14"/>
      <text:p text:style-name="P20">Bilješke uz IZVJEŠTAJ O PROMJENAMA U VRIJEDNOSTI I OBUJMU IMOVINE I OBVEZA</text:p>
      <text:p text:style-name="P15"/>
      <text:p text:style-name="P15">Ovaj obrazac predajem prazan jer nije bilo promjena u obujmu i vrijednosti imovine i obveza</text:p>
      <text:p text:style-name="P15"/>
      <text:p text:style-name="P15"/>
      <text:p text:style-name="P22"/>
      <text:p text:style-name="P21">U Kutjevu, 31.siječnja 2022. <text:s text:c="21"/></text:p>
      <text:p text:style-name="P22">Osoba za kontaktiranje: Marija Hruška</text:p>
      <text:p text:style-name="P22">Telefon: 034 255 088</text:p>
      <text:p text:style-name="P22">Zakonski predstavnik:</text:p>
      <text:p text:style-name="P22">Ravnatelj škole: Milorad Bandalo, dipl.teolo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Normal1" style:display-name="Table Normal1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loext:num-list-format="%5%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loext:num-list-format="%6%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loext:num-list-format="%8%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loext:num-list-format="%9%" style:num-format="1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orisnik</meta:initial-creator>
    <meta:creation-date>2022-01-30T01:00:00Z</meta:creation-date>
    <dc:date>2022-02-07T11:35:37.240000000</dc:date>
    <meta:editing-cycles>11</meta:editing-cycles>
    <meta:editing-duration>PT2H26M36S</meta:editing-duration>
    <meta:print-date>2022-01-31T12:51:14.876000000</meta:print-date>
    <meta:document-statistic meta:table-count="1" meta:image-count="0" meta:object-count="0" meta:page-count="4" meta:paragraph-count="110" meta:word-count="1370" meta:character-count="9280" meta:non-whitespace-character-count="7978"/>
    <meta:template xlink:type="simple" xlink:actuate="onRequest" xlink:title="" xlink:href="../../Downloads/BILJEŠKE%20(1)%20marija.odt/Normal"/>
  </office:meta>
</office:document-meta>
</file>